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onospace" svg:font-family="monospace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3.75pt"/>
    </style:style>
    <style:style style:name="T3" style:family="text">
      <style:text-properties style:font-name="sans-serif" fo:font-size="10.4499998092651pt"/>
    </style:style>
    <style:style style:name="T4" style:family="text">
      <style:text-properties style:font-name="sans-serif" fo:font-size="6.55000019073486pt"/>
    </style:style>
    <style:style style:name="T5" style:family="text">
      <style:text-properties style:font-name="sans-serif" fo:font-size="8.5pt"/>
    </style:style>
    <style:style style:name="T6" style:family="text">
      <style:text-properties style:font-name="sans-serif" fo:font-size="12.4499998092651pt"/>
    </style:style>
    <style:style style:name="T7" style:family="text">
      <style:text-properties style:font-name="sans-serif" fo:font-size="12.5pt"/>
    </style:style>
    <style:style style:name="T8" style:family="text">
      <style:text-properties style:font-name="sans-serif" fo:font-size="10.5pt"/>
    </style:style>
    <style:style style:name="T9" style:family="text">
      <style:text-properties style:font-name="monospace" fo:font-size="10.449999809265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1">Je soutien l’association La Manicle</text:span></text:p>
      <text:p text:style-name="Standard"><text:span text:style-name="T2"/></text:p>
      <text:p text:style-name="P3"><text:span text:style-name="T6">Pour que La Manicle puisse continuer d'exister, votre implication et votre soutien nous sont essentiels !</text:span></text:p>
      <text:p text:style-name="Standard"><text:span text:style-name="T6"/></text:p>
      <text:p text:style-name="Standard"><text:span text:style-name="T6"/></text:p>
      <text:p text:style-name="Standard"><text:span text:style-name="T3">L</text:span>’<text:span text:style-name="T3">association de la Manicle est une association reconnue d'intérêt général, un don supérieur au montant de l’adhésion simple (8€) est tout à fait possible.Cette somme sera à déduire de vos prochains impôts. Vous pourrez ainsi bénéficier d’une déduction d’impôts de 66% du montant de votre don*.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2">J</text:span><text:span text:style-name="T3">’</text:span><text:span text:style-name="T2">adhère à l’association La Manicle <text:s/></text:span></text:p>
      <text:p text:style-name="Standard"><text:span text:style-name="T2"/></text:p>
      <text:p text:style-name="Standard"><text:span text:style-name="T3">Nom:<text:tab/><text:tab/><text:tab/><text:tab/><text:tab/>Prénom:</text:span></text:p>
      <text:p text:style-name="Standard"><text:span text:style-name="T3"/></text:p>
      <text:p text:style-name="Standard"><text:span text:style-name="T3">Adresse:</text:span></text:p>
      <text:p text:style-name="Standard"><text:span text:style-name="T3"/></text:p>
      <text:p text:style-name="Standard"><text:span text:style-name="T3">Tél.:<text:tab/><text:tab/><text:tab/><text:tab/><text:tab/>Courriel:</text:span></text:p>
      <text:p text:style-name="Standard"><text:span text:style-name="T3"/></text:p>
      <text:p text:style-name="Standard"><text:span text:style-name="T3"/></text:p>
      <text:p text:style-name="Standard"><text:span text:style-name="T3">Je joins mon règlement de :</text:span></text:p>
      <text:p text:style-name="Standard"><text:span text:style-name="T3"/></text:p>
      <text:list xml:id="list8954844162180018757" text:style-name="L1">
        <text:list-item>
          <text:p text:style-name="P1"><text:span text:style-name="T3">Adhésion simple : 8</text:span>€ <text:span text:style-name="T3"><text:s/></text:span></text:p>
        </text:list-item>
      </text:list>
      <text:p text:style-name="Standard"><text:span text:style-name="T3"/></text:p>
      <text:list xml:id="list790108176" text:continue-numbering="true" text:style-name="L1">
        <text:list-item>
          <text:p text:style-name="P1"><text:span text:style-name="T3">Je soutiens l'association La Manicle et fais un don de …....................€ *</text:span></text:p>
        </text:list-item>
      </text:list>
      <text:p text:style-name="Standard"><text:span text:style-name="T3"/></text:p>
      <text:p text:style-name="Standard"><text:span text:style-name="T3">Merci d'imprimer cette fiche et de nous la faire parvenir accompagné de votre chèque au siège de l'association ci-dessous (chèque à l’ordre de « la Manicle» )</text:span></text:p>
      <text:p text:style-name="Standard"><text:span text:style-name="T3"/></text:p>
      <text:p text:style-name="Standard"><text:span text:style-name="T3">Date:<text:tab/><text:tab/><text:tab/><text:tab/><text:tab/>Signature:</text:span></text:p>
      <text:p text:style-name="Standard"><text:span text:style-name="T3"/></text:p>
      <text:p text:style-name="Standard"><text:span text:style-name="T3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7">Association La Manicle</text:span></text:p>
      <text:p text:style-name="Standard"><text:span text:style-name="T7">56, rue Gustave Brindeau </text:span></text:p>
      <text:p text:style-name="Standard"><text:span text:style-name="T7">76600 Le Havre </text:span></text:p>
      <text:p text:style-name="Standard"><text:span text:style-name="T7"/></text:p>
      <text:p text:style-name="Standard"><text:span text:style-name="T7">Telephone : 06 46 75 49 22<text:tab/></text:span></text:p>
      <text:p text:style-name="Standard"><text:span text:style-name="T7"/></text:p>
      <text:p text:style-name="Standard"><text:span text:style-name="T7">www.lamanicle.com / </text:span><text:a xlink:type="simple" xlink:href="mailto:lamanicle@orange.fr" text:style-name="Internet_20_link" text:visited-style-name="Visited_20_Internet_20_Link"><text:span text:style-name="T7">lamanicle@orange.fr</text:span></text:a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bookmark text:name="mainContainer"/></text:p>
      <text:p text:style-name="Standard"><text:span text:style-name="T3">*</text:span><text:span text:style-name="T5">Les informations recueillies sont nécessaires pour votre adhésion. En vertu de la loi “informatique et libertés”, vous bénéficiez d’un droit d’accès et de rectification aux informations qui vous concernent. *Disposition fiscale des articles 230 et 238bis du CGI. Un reçu fiscal vous sera délivr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onospace" svg:font-family="monospace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ia uttley</meta:initial-creator>
    <meta:creation-date>2021-05-07T22:42:10</meta:creation-date>
    <dc:date>2021-05-07T23:09:08</dc:date>
    <dc:creator>patricia uttley</dc:creator>
    <meta:editing-duration>PT11M7S</meta:editing-duration>
    <meta:editing-cycles>5</meta:editing-cycles>
    <meta:generator>OpenOffice/4.1.7$Unix OpenOffice.org_project/417m1$Build-9800</meta:generator>
    <meta:document-statistic meta:table-count="0" meta:image-count="0" meta:object-count="0" meta:page-count="1" meta:paragraph-count="18" meta:word-count="194" meta:character-count="1247"/>
  </office:meta>
</office:document-meta>
</file>